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ndelaberen van 2 wilgen en het knotten van 3 meerstammige wilgen: naast Oever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ast Oeverstraat 15</text:p>
            <text:p text:style-name="common-al">Omschrijving:  kandelaberen van 2 wilgen en het knotten van 3 meerstammige wilgen</text:p>
            <text:p text:style-name="common-al">Dossiernummer:  20190278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ndelaberen van 2 wilgen en het knotten van 3 meerstammige wilgen: naast Oever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25</meta:user-defined>
    <meta:user-defined meta:name="OVERHEIDop.GmbID/DC.identifier">gmb-2019-123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H 15</meta:user-defined>
    <meta:user-defined meta:name="OVERHEIDop.woonplaats">Gaanderen</meta:user-defined>
    <meta:user-defined meta:name="OVERHEIDop.straatnaam">Oev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82 439539</meta:user-defined>
    <meta:user-defined meta:name="OVERHEIDop.versieInformatie"/>
  </office:meta>
</office:document-meta>
</file>