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 Ooltgensplaat, Weespad 33 – uitoefenen slijterij, geldig onbepaalde tijd, verzenddatum: 07/05/19, referentienummer: Z-19-11053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de burgemeester van Goeree-Overflakkee, Postbus 1, 3240 AA Middelharnis. Wij vragen u om bij uw bezwaarschrift het referentienummer te vermelden.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23924</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24</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24</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 Ooltgensplaat, Weespad 33 – uitoefenen slijterij, geldig onbepaalde tijd, verzenddatum: 07/05/19, referentienummer: Z-19-11053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924</meta:user-defined>
    <meta:user-defined meta:name="OVERHEIDop.GmbID/DC.identifier">gmb-2019-123924</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KJ 33</meta:user-defined>
    <meta:user-defined meta:name="OVERHEIDop.woonplaats">Ooltgensplaat</meta:user-defined>
    <meta:user-defined meta:name="OVERHEIDop.straatnaam">Weespad</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062 410914</meta:user-defined>
    <meta:user-defined meta:name="OVERHEIDop.versieInformatie"/>
  </office:meta>
</office:document-meta>
</file>