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Hillamaweg 72 te Burgum, het oprichten van een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72 te Burgum                                                                                                    </text:p>
            <text:p text:style-name="common-al">Olo: 4411999</text:p>
            <text:p text:style-name="common-al">het oprichten van een woning en aanleggen uitrit</text:p>
            <text:p text:style-name="common-al">Datum ontvangst: 1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92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Hillamaweg 72 te Burgum, het oprichten van een woning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23</meta:user-defined>
    <meta:user-defined meta:name="OVERHEIDop.GmbID/DC.identifier">gmb-2019-123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A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99 578614</meta:user-defined>
    <meta:user-defined meta:name="OVERHEIDop.versieInformatie"/>
  </office:meta>
</office:document-meta>
</file>