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populier en 5 berken: Oude Doetinchemseweg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Doetinchemseweg 16, 7007 DC</text:p>
            <text:p text:style-name="common-al">Omschrijving:  kappen van 1 populier en 5 berken</text:p>
            <text:p text:style-name="common-al">Dossiernummer:  20190269</text:p>
            <text:p text:style-name="common-al">Datum verzending: 1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2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2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2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populier en 5 berken: Oude Doetinchemseweg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22</meta:user-defined>
    <meta:user-defined meta:name="OVERHEIDop.GmbID/DC.identifier">gmb-2019-1239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C 16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46 440664</meta:user-defined>
    <meta:user-defined meta:name="OVERHEIDop.versieInformatie"/>
  </office:meta>
</office:document-meta>
</file>