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kozijnen op het perceel Baarsdorpermeer 28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een besluit genomen op de aanvraag met zaaknummer 2019-HZ-0213 voor een omgevingsvergunning voor het vervangen van kozijnen op locatie Baarsdorpermeer 28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92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kozijnen op het perceel Baarsdorpermeer 28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6-11</meta:user-defined>
    <meta:user-defined meta:name="OVERHEIDop.publicationIssue">123921</meta:user-defined>
    <meta:user-defined meta:name="OVERHEIDop.GmbID/DC.identifier">gmb-2019-12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X 28</meta:user-defined>
    <meta:user-defined meta:name="OVERHEID.PostcodeHuisnummer/OVERHEIDop.postcodeHuisnummer">1652CX 2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956 520022</meta:user-defined>
    <meta:user-defined meta:name="OVERHEID.EPSG28992/DC.spatial">127920.66 520117.35</meta:user-defined>
    <meta:user-defined meta:name="OVERHEIDop.versieInformatie"/>
  </office:meta>
</office:document-meta>
</file>