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eerdestal BV, melding op grond van het Activiteitenbesluit voor de oprichting van een ijssalon/koffiebar, Kerkplein 31,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erkplein 31, Stramproy, Peerdestal BV, melding op grond van het Activiteitenbesluit voor de oprichting van een ijssalon/koffiebar, 22 me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eerdestal BV, melding op grond van het Activiteitenbesluit voor de oprichting van een ijssalon/koffiebar, Kerkplein 31,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20</meta:user-defined>
    <meta:user-defined meta:name="OVERHEIDop.GmbID/DC.identifier">gmb-2019-123920</meta:user-defined>
    <meta:user-defined meta:name="OVERHEID.TaxonomieBeleidsagenda/OVERHEID.category">Natuur en milieu | Organisatie en beleid</meta:user-defined>
    <meta:user-defined meta:name="OVERHEIDop.referentienummer">31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H 33</meta:user-defined>
    <meta:user-defined meta:name="OVERHEIDop.woonplaats">Stramproy</meta:user-defined>
    <meta:user-defined meta:name="OVERHEIDop.straatnaam">Kerk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83 355973</meta:user-defined>
    <meta:user-defined meta:name="OVERHEIDop.versieInformatie"/>
  </office:meta>
</office:document-meta>
</file>