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8-04685 Bernard Leenestraat 48 te Tilburg - Goirle, 2019 0310-A-AttilaRun, aangevraagd 12 december 2018</text:p>
      <text:section text:name="zakelijke-mededeling_id1-3-2" text:style-name="zakelijke-mededeling">
        <text:section text:name="zakelijke-mededeling-tekst_id1-3-2-1" text:style-name="zakelijke-mededeling-tekst">
          <text:section text:name="tekst_id1-3-2-1-1" text:style-name="tekst">
            <text:p text:style-name="common-al">De aanvraag betreft een atletiekwegwedstrijd op 10 maart 2019 van 10.00 tot 15.00 uur, start/finishlocatie Atletiekbaan Attila en bestaat uit:</text:p>
            <text:p text:style-name="common-al"> 1. Evenementen vergunning;</text:p>
            <text:p text:style-name="common-al"> 2. Ontheffing drank en horeca (evenement);</text:p>
            <text:p text:style-name="common-al"/>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8-04685 - I - Bernard Leenestraat 48 te Tilburg - Goirle.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392</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2</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2</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evenementenvergunning Z-HZ_EVE-2018-04685 Bernard Leenestraat 48 te Tilburg - Goirle, 2019 0310-A-AttilaRun, aangevraagd 12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392</meta:user-defined>
    <meta:user-defined meta:name="OVERHEIDop.GmbID/DC.identifier">gmb-2019-123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6CA 48</meta:user-defined>
    <meta:user-defined meta:name="OVERHEIDop.woonplaats">Tilburg</meta:user-defined>
    <meta:user-defined meta:name="OVERHEIDop.straatnaam">Bernard Leene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2965 394703</meta:user-defined>
    <meta:user-defined meta:name="OVERHEIDop.versieInformatie"/>
  </office:meta>
</office:document-meta>
</file>