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bouwen van de buitenmuur: Grut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rutstraat 22, 7001 BX</text:p>
            <text:p text:style-name="common-al">Omschrijving:  opbouwen van de buitenmuur</text:p>
            <text:p text:style-name="common-al">Dossiernummer:  20190267</text:p>
            <text:p text:style-name="common-al">Datum verzending: 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1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bouwen van de buitenmuur: Grut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19</meta:user-defined>
    <meta:user-defined meta:name="OVERHEIDop.GmbID/DC.identifier">gmb-2019-123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6 442380</meta:user-defined>
    <meta:user-defined meta:name="OVERHEIDop.versieInformatie"/>
  </office:meta>
</office:document-meta>
</file>