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n aanzien van: <text:span text:style-name="nadrukvet">de heer J.A. Brandriet, Parmentierlaan 3 te Hoogerheide</text:span> hebben wij per 11 april 2019 ambtshalve het briefadres beëindigd.</text:p>
            <text:p text:style-name="common-al"/>
            <text:p text:style-name="common-al">De gemeente Woensdrecht wil de burgers zoveel mogelijk inschrijven op het adres daar waar zij daadwerkelijk wonen. Het briefadres is bedoeld voor de bijzondere situaties waarin burgers tijdelijk geen vaste woon- of verblijfplaats hebben. Het college heeft daarom besloten de persoonslijst van bovengenoemde persoon op te schorten. Daardoor staat hij officieel niet meer op dat adres ingeschreven. </text:p>
            <text:p text:style-name="tussenkopcur">Bezwaar</text:p>
            <text:p text:style-name="common-al">Als u het niet eens bent met dit besluit kunt u een gemotiveerd bezwaarschrift schrijven naar het college van burgemeester en wethouders, Postbus 24, 4630 AA Hoogerheide. U moet het bezwaarschrift hebben ingediend binnen zes weken na de dag waarop dit besluit is verzonden. </text:p>
            <text:p text:style-name="common-al">Het bezwaarschrift moet, op grond van artikel 6:5,  Algemene wet bestuursrecht (AWB), zijn ondertekend en moet tenminste bevatten:</text:p>
            <text:p text:style-name="common-al">* uw naam en adres;</text:p>
            <text:p text:style-name="common-al">* de datum waarop u het bezwaarschrift geschreven hebt;</text:p>
            <text:p text:style-name="common-al">* een omschrijving van het besluit waar uw bezwaar zich tegen richt;</text:p>
            <text:p text:style-name="common-al">* de gronden waarop uw bezwaar berust.</text:p>
            <text:p text:style-name="common-al"/>
            <text:p text:style-name="common-al">Tevens kunt u de voorzieningenrechter van de rechtbank Zeeland West-Brabant, sector bestuursrecht, Postbus 90110, 4800 RA Breda verzoeken een voorlopige voorziening te treffen indien u van oordeel bent dat, gelet op de betrokken belangen onverwijlde spoed het noodzakelijk maakt dat op korte termijn een voorlopige uitspraak wordt gedaan. U kunt overigens uw verzoek ook digitaal indienen (met uw DigiD) via: <text:a xlink:href="http://bit.ly/VoorlopigeVoorziening" xlink:type="simple">bit.ly/VoorlopigeVoorziening</text:a></text:p>
            <text:p text:style-name="common-al"/>
            <text:p text:style-name="common-al">Bij de indiening van een verzoek om een voorlopige voorziening bent u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2 me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3918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91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91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trokken naar onbekende bestem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3918</meta:user-defined>
    <meta:user-defined meta:name="OVERHEIDop.GmbID/DC.identifier">gmb-2019-1239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JP 3</meta:user-defined>
    <meta:user-defined meta:name="OVERHEIDop.woonplaats">Hoogerheide</meta:user-defined>
    <meta:user-defined meta:name="OVERHEIDop.straatnaam">Parmentierlaan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394 382638</meta:user-defined>
    <meta:user-defined meta:name="OVERHEIDop.versieInformatie"/>
  </office:meta>
</office:document-meta>
</file>