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Uniteq Holding BV, melding op grond van het Activiteitenbesluit voor oprichting van een inrichting voor verspaning en assembleren van hydraulische componenten en onderdelen ten behoeve van systemen, Oude Graa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8, Weert, Uniteq Holding BV, melding op grond van het Activiteitenbesluit voor oprichting van een inrichting voor verspaning en assembleren van hydraulische componenten en onderdelen ten behoeve van systemen, 22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Uniteq Holding BV, melding op grond van het Activiteitenbesluit voor oprichting van een inrichting voor verspaning en assembleren van hydraulische componenten en onderdelen ten behoeve van systemen, Oude Graaf 1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16</meta:user-defined>
    <meta:user-defined meta:name="OVERHEIDop.GmbID/DC.identifier">gmb-2019-123916</meta:user-defined>
    <meta:user-defined meta:name="OVERHEID.TaxonomieBeleidsagenda/OVERHEID.category">Natuur en milieu | Organisatie en beleid</meta:user-defined>
    <meta:user-defined meta:name="OVERHEIDop.referentienummer">31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