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duiker: Liemersweg ong. (sectie A, perceelnr. 58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iemersweg ong. (sectie A, perceelnr. 5807) </text:p>
            <text:p text:style-name="common-al">Omschrijving:  aanleggen van een duiker</text:p>
            <text:p text:style-name="common-al">Dossiernummer:  20190259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duiker: Liemersweg ong. (sectie A, perceelnr. 580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14</meta:user-defined>
    <meta:user-defined meta:name="OVERHEIDop.GmbID/DC.identifier">gmb-2019-123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G 2</meta:user-defined>
    <meta:user-defined meta:name="OVERHEIDop.woonplaats">Doetinchem</meta:user-defined>
    <meta:user-defined meta:name="OVERHEIDop.straatnaam">Liemer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0 442107</meta:user-defined>
    <meta:user-defined meta:name="OVERHEIDop.versieInformatie"/>
  </office:meta>
</office:document-meta>
</file>