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Moonen Packaging, melding op grond van het Activiteitenbesluit voor de oprichting van een groothandel in verpakkingsmaterialen,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5, Weert, Moonen Packaging, melding op grond van het Activiteitenbesluit voor de oprichting van een groothandel in verpakkingsmaterialen, 22 me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Moonen Packaging, melding op grond van het Activiteitenbesluit voor de oprichting van een groothandel in verpakkingsmaterialen, Oude Graaf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13</meta:user-defined>
    <meta:user-defined meta:name="OVERHEIDop.GmbID/DC.identifier">gmb-2019-123913</meta:user-defined>
    <meta:user-defined meta:name="OVERHEID.TaxonomieBeleidsagenda/OVERHEID.category">Natuur en milieu | Organisatie en beleid</meta:user-defined>
    <meta:user-defined meta:name="OVERHEIDop.referentienummer">313-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Oude Graaf</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4212 361940</meta:user-defined>
    <meta:user-defined meta:name="OVERHEIDop.versieInformatie"/>
  </office:meta>
</office:document-meta>
</file>