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Flokhernepaed 4 te Mûnein, 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4 te Mûnein </text:p>
            <text:p text:style-name="common-al">Olo: 4410621</text:p>
            <text:p text:style-name="common-al">het kappen van een den</text:p>
            <text:p text:style-name="common-al">Datum ontvangst: 1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Flokhernepaed 4 te Mûnein, 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12</meta:user-defined>
    <meta:user-defined meta:name="OVERHEIDop.GmbID/DC.identifier">gmb-2019-123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R 4</meta:user-defined>
    <meta:user-defined meta:name="OVERHEIDop.woonplaats">Mûnein</meta:user-defined>
    <meta:user-defined meta:name="OVERHEIDop.straatnaam">Flokhern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71 584656</meta:user-defined>
    <meta:user-defined meta:name="OVERHEIDop.versieInformatie"/>
  </office:meta>
</office:document-meta>
</file>