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eppedyk Grou, (11032998) plaatsen rijplaten, van 14 mei t/m 4 juni 2019, verzenddatum 10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91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1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1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eppedyk Grou, (11032998) plaatsen rijplaten, van 14 mei t/m 4 juni 2019, verzenddatum 10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11</meta:user-defined>
    <meta:user-defined meta:name="OVERHEIDop.GmbID/DC.identifier">gmb-2019-123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Lepp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5 566160</meta:user-defined>
    <meta:user-defined meta:name="OVERHEIDop.versieInformatie"/>
  </office:meta>
</office:document-meta>
</file>