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128 (Korte) Heuvel te Tilburg, 2019 0426-B-Koningsdag Korte Heuvel, aangevraagd 10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muziekevenement op 26 en 27 april 2019 in de (Korte) Heuvel en bestaat uit:</text:p>
            <text:p text:style-name="common-al"> 1. Evenementen vergunning;</text:p>
            <text:p text:style-name="common-al"> 2. Ontheffing drank en horeca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128 - I - (Korte) Heu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9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128 (Korte) Heuvel te Tilburg, 2019 0426-B-Koningsdag Korte Heuvel, aangevraagd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91</meta:user-defined>
    <meta:user-defined meta:name="OVERHEIDop.GmbID/DC.identifier">gmb-2019-12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Heuvel</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91 396518</meta:user-defined>
    <meta:user-defined meta:name="OVERHEIDop.versieInformatie"/>
  </office:meta>
</office:document-meta>
</file>