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arkt in Nuth</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5 mei 2019 een besluit genomen op de aanvraagmet zaaknummer APV-2019-253 voor het organiseren van de kermis in Nuth van 18 t/m 20 mei 2019 op deMarkt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3909</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909</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909</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Markt in Nut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909</meta:user-defined>
    <meta:user-defined meta:name="OVERHEIDop.GmbID/DC.identifier">gmb-2019-123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61</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89928.78 325399.98</meta:user-defined>
    <meta:user-defined meta:name="OVERHEIDop.versieInformatie"/>
  </office:meta>
</office:document-meta>
</file>