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It Skûtsje veldje naast nr.51 , (11032934) plaatsen zeecontainer, van 20 mei t/m 27 juli 2019, verzenddatum 16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90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0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0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It Skûtsje veldje naast nr.51 , (11032934) plaatsen zeecontainer, van 20 mei t/m 27 juli 2019, verzenddatum 16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07</meta:user-defined>
    <meta:user-defined meta:name="OVERHEIDop.GmbID/DC.identifier">gmb-2019-1239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HH 51</meta:user-defined>
    <meta:user-defined meta:name="OVERHEIDop.woonplaats">Grou</meta:user-defined>
    <meta:user-defined meta:name="OVERHEIDop.straatnaam">It Skûts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03 567041</meta:user-defined>
    <meta:user-defined meta:name="OVERHEIDop.versieInformatie"/>
  </office:meta>
</office:document-meta>
</file>