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linde: Kruisbergseweg 9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ruisbergseweg 94, 7009 BS</text:p>
            <text:p text:style-name="common-al">Omschrijving:  kappen van 1 linde</text:p>
            <text:p text:style-name="common-al">Dossiernummer:  20190243</text:p>
            <text:p text:style-name="common-al">Datum verzending: 16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0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linde: Kruisbergseweg 9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06</meta:user-defined>
    <meta:user-defined meta:name="OVERHEIDop.GmbID/DC.identifier">gmb-2019-1239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S 94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6 443831</meta:user-defined>
    <meta:user-defined meta:name="OVERHEIDop.versieInformatie"/>
  </office:meta>
</office:document-meta>
</file>