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Middelharnis, Vroonweg 1 – Schenken van zwak-alcoholhoudende dranken tijdens Schuurfeest, geldig 8 juni 2019 van 21.30 tot 02.00 uur, verzenddatum: 10/05/19, referentienummer: 10998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3905</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05</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05</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Middelharnis, Vroonweg 1 – Schenken van zwak-alcoholhoudende dranken tijdens Schuurfeest, geldig 8 juni 2019 van 21.30 tot 02.00 uur, verzenddatum: 10/05/19, referentienummer: 10998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905</meta:user-defined>
    <meta:user-defined meta:name="OVERHEIDop.GmbID/DC.identifier">gmb-2019-12390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LT 1</meta:user-defined>
    <meta:user-defined meta:name="OVERHEIDop.woonplaats">Middelharnis</meta:user-defined>
    <meta:user-defined meta:name="OVERHEIDop.straatnaam">Vroon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1232 416935</meta:user-defined>
    <meta:user-defined meta:name="OVERHEIDop.versieInformatie"/>
  </office:meta>
</office:document-meta>
</file>