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alnotenboom: Broekhuizerstraat 2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roekhuizerstraat 26, 7031 GZ</text:p>
            <text:p text:style-name="common-al">Omschrijving:  kappen van 1 walnotenboom</text:p>
            <text:p text:style-name="common-al">Dossiernummer:  20190240</text:p>
            <text:p text:style-name="common-al">Datum verzending: 7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0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walnotenboom: Broekhuizerstraat 2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04</meta:user-defined>
    <meta:user-defined meta:name="OVERHEIDop.GmbID/DC.identifier">gmb-2019-123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Z 26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642 441653</meta:user-defined>
    <meta:user-defined meta:name="OVERHEIDop.versieInformatie"/>
  </office:meta>
</office:document-meta>
</file>