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wal 55, (11033119) plaatsen steiger, van 20 t/m 27 mei 2019, verzenddatum 10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90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0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0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ewal 55, (11033119) plaatsen steiger, van 20 t/m 27 mei 2019, verzenddatum 10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01</meta:user-defined>
    <meta:user-defined meta:name="OVERHEIDop.GmbID/DC.identifier">gmb-2019-123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R 55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3 579658</meta:user-defined>
    <meta:user-defined meta:name="OVERHEIDop.versieInformatie"/>
  </office:meta>
</office:document-meta>
</file>