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 Heechhiem 1 te Suwâld, het verbouwen van een woning met schuur en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echhiem 1 te Suwâld </text:p>
            <text:p text:style-name="common-al">Olo: 4348785</text:p>
            <text:p text:style-name="common-al">het verbouwen van een woning met schuur en het aanleggen van een uitrit</text:p>
            <text:p text:style-name="common-al">Datum ontvangst: 12 me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23900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900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900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 Heechhiem 1 te Suwâld, het verbouwen van een woning met schuur en het aanleggen van e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3900</meta:user-defined>
    <meta:user-defined meta:name="OVERHEIDop.GmbID/DC.identifier">gmb-2019-1239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5LX 1</meta:user-defined>
    <meta:user-defined meta:name="OVERHEIDop.woonplaats">Suwâld</meta:user-defined>
    <meta:user-defined meta:name="OVERHEIDop.straatnaam">Heechhiem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1301 576548</meta:user-defined>
    <meta:user-defined meta:name="OVERHEIDop.versieInformatie"/>
  </office:meta>
</office:document-meta>
</file>