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18-04259 H. Berkvensstraat 56 te Tilburg, verbouwen van de woning,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H. Berkvensstraat 56 te Tilburg</text:span>
          </text:p>
            <text:p text:style-name="common-al">Burgemeester en Wethouders van gemeente Tilburg maakt bekend dat zij besluiten in het besluit Z-HZ_INT-2018-04259,verzonden op , de verleende vergunning op 11 augustus 2015  onder nummer Z-HZ_WABO-2015-01982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259 - B - H. Berkvensstraat 56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9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afgewezen intrekken omgevingsvergunning Z-HZ_INT-2018-04259 H. Berkvensstraat 56 te Tilburg, verbouwen van de woning,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90</meta:user-defined>
    <meta:user-defined meta:name="OVERHEIDop.GmbID/DC.identifier">gmb-2019-12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AT 56</meta:user-defined>
    <meta:user-defined meta:name="OVERHEIDop.woonplaats">Tilburg</meta:user-defined>
    <meta:user-defined meta:name="OVERHEIDop.straatnaam">H. Berkven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224 397440</meta:user-defined>
    <meta:user-defined meta:name="OVERHEIDop.versieInformatie"/>
  </office:meta>
</office:document-meta>
</file>