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iddelharnis, Menheerse Werf – Schenken van zwak-alcoholhoudende drranken tijdens Sail4Care Regatta, geldig 24 mei 2019 van 12.00 tot 24.00 uur, verzenddatum: 10/05/19, referentienummer: 1113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8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iddelharnis, Menheerse Werf – Schenken van zwak-alcoholhoudende drranken tijdens Sail4Care Regatta, geldig 24 mei 2019 van 12.00 tot 24.00 uur, verzenddatum: 10/05/19, referentienummer: 111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99</meta:user-defined>
    <meta:user-defined meta:name="OVERHEIDop.GmbID/DC.identifier">gmb-2019-1238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1</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74 419767</meta:user-defined>
    <meta:user-defined meta:name="OVERHEIDop.versieInformatie"/>
  </office:meta>
</office:document-meta>
</file>