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: Doesburgseweg 2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Doesburgseweg 27, 7031 JC</text:p>
            <text:p text:style-name="common-al">Omschrijving:  uitbreiden van de woning</text:p>
            <text:p text:style-name="common-al">Dossiernummer:  20190228</text:p>
            <text:p text:style-name="common-al">Datum verzending: 10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9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9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: Doesburgseweg 2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97</meta:user-defined>
    <meta:user-defined meta:name="OVERHEIDop.GmbID/DC.identifier">gmb-2019-123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C 27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0859 442304</meta:user-defined>
    <meta:user-defined meta:name="OVERHEIDop.versieInformatie"/>
  </office:meta>
</office:document-meta>
</file>