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Dulf 10-204, (11032978) plaatsen mobiele torenkraan, op 22 juli 2019, verzenddatum 1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9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9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9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e Dulf 10-204, (11032978) plaatsen mobiele torenkraan, op 22 juli 2019, verzenddatum 14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95</meta:user-defined>
    <meta:user-defined meta:name="OVERHEIDop.GmbID/DC.identifier">gmb-2019-123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EH 162</meta:user-defined>
    <meta:user-defined meta:name="OVERHEIDop.woonplaats">Leeuwarden</meta:user-defined>
    <meta:user-defined meta:name="OVERHEIDop.straatnaam">De Dul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9 580938</meta:user-defined>
    <meta:user-defined meta:name="OVERHEIDop.versieInformatie"/>
  </office:meta>
</office:document-meta>
</file>