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verleende vergunningen (reguliere procedure), Peuzelaar 1, Geertrui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5-2019 Peuzelaar 1, 4931 PA  Geertruidenberg</text:span>
          </text:p>
            <text:p text:style-name="common-al">Testlocatie Wintrack Geertruidenberg <text:span text:style-name="nadrukcur">(activiteit Bouw)</text:span></text:p>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389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9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9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verleende vergunningen (reguliere procedure), Peuzelaar 1, Geertruid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894</meta:user-defined>
    <meta:user-defined meta:name="OVERHEIDop.GmbID/DC.identifier">gmb-2019-123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PA</meta:user-defined>
    <meta:user-defined meta:name="OVERHEIDop.woonplaats">Geertruidenberg</meta:user-defined>
    <meta:user-defined meta:name="OVERHEIDop.straatnaam">Peuzelaa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6867 412349</meta:user-defined>
    <meta:user-defined meta:name="OVERHEIDop.versieInformatie"/>
  </office:meta>
</office:document-meta>
</file>