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opkeshoek Wergea, (11033205) plaatsen van een verkoopwagen, van 11 mei 2019 t/m 31 mei 2024, verzenddatum 1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9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9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9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opkeshoek Wergea, (11033205) plaatsen van een verkoopwagen, van 11 mei 2019 t/m 31 mei 2024, verzenddatum 14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91</meta:user-defined>
    <meta:user-defined meta:name="OVERHEIDop.GmbID/DC.identifier">gmb-2019-123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M</meta:user-defined>
    <meta:user-defined meta:name="OVERHEIDop.woonplaats">Wergea</meta:user-defined>
    <meta:user-defined meta:name="OVERHEIDop.straatnaam">Gele Ek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82 573888</meta:user-defined>
    <meta:user-defined meta:name="OVERHEIDop.versieInformatie"/>
  </office:meta>
</office:document-meta>
</file>