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1570 Goirkestraat 55 - 59 te Tilburg, wijzigen van entree tbv kamers 1e verdieping,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Goirkestraat</text:span>
            <text:span text:style-name="nadrukvet"> 55 - 59 te Tilburg</text:span>
          </text:p>
            <text:p text:style-name="common-al">Burgemeester en Wethouders van gemeente Tilburg maakt bekend dat zij besluiten in het besluit Z-HZ_INT-2018-01570,verzonden op 16 januari 2019, de verleende vergunning op 23 februari 2011  onder nummer Z-HZ_WABO-2011-00006 voor het wijzigen van entree tbv kamers 1e verdiep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1570 - B - Goirkestraat 55 - 5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8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1570 Goirkestraat 55 - 59 te Tilburg, wijzigen van entree tbv kamers 1e verdieping,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89</meta:user-defined>
    <meta:user-defined meta:name="OVERHEIDop.GmbID/DC.identifier">gmb-2019-12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GD 53c</meta:user-defined>
    <meta:user-defined meta:name="OVERHEIDop.woonplaats">Tilburg</meta:user-defined>
    <meta:user-defined meta:name="OVERHEIDop.straatnaam">Goirk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752 398291</meta:user-defined>
    <meta:user-defined meta:name="OVERHEIDop.versieInformatie"/>
  </office:meta>
</office:document-meta>
</file>