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Camminghaburen, (11032878) kraam Delicatessehuis, van 24 mei 2019 t/m 27 september 2019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8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nkelcentrum Camminghaburen, (11032878) kraam Delicatessehuis, van 24 mei 2019 t/m 27 september 2019, verzenddatum 14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89</meta:user-defined>
    <meta:user-defined meta:name="OVERHEIDop.GmbID/DC.identifier">gmb-2019-123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H 1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4 580614</meta:user-defined>
    <meta:user-defined meta:name="OVERHEIDop.versieInformatie"/>
  </office:meta>
</office:document-meta>
</file>