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2281 Straatfeest 2019 d.d. 31 augustus 2019, Diet Kramerstraat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straatfeest   </text:p>
            <text:p text:style-name="tussenkopcur">Datum vergunning:  17 me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3881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881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881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9/62281 Straatfeest 2019 d.d. 31 augustus 2019, Diet Kramerstraat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881</meta:user-defined>
    <meta:user-defined meta:name="OVERHEIDop.GmbID/DC.identifier">gmb-2019-12388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1</meta:user-defined>
    <meta:user-defined meta:name="OVERHEIDop.woonplaats">Apeldoorn</meta:user-defined>
    <meta:user-defined meta:name="OVERHEIDop.straatnaam">Diet Kramer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501 469841</meta:user-defined>
    <meta:user-defined meta:name="OVERHEIDop.versieInformatie"/>
  </office:meta>
</office:document-meta>
</file>