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legaliseren van een open veranda op het perceel Zuidelijke Vechtdijk 3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mei 2019 een besluit genomen op de aanvraag met zaaknummer Z/19/598580 voor een Omgevingsvergunning voor het legaliseren van een open veranda op locatie Zuidelijke Vechtdijk 3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87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7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7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legaliseren van een open veranda op het perceel Zuidelijke Vechtdijk 3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8</meta:user-defined>
    <meta:user-defined meta:name="OVERHEIDop.publicationIssue">123879</meta:user-defined>
    <meta:user-defined meta:name="OVERHEIDop.GmbID/DC.identifier">gmb-2019-12387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N 38</meta:user-defined>
    <meta:user-defined meta:name="OVERHEID.PostcodeHuisnummer/OVERHEIDop.postcodeHuisnummer">7722KN 3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999 502229</meta:user-defined>
    <meta:user-defined meta:name="OVERHEID.EPSG28992/DC.spatial">213073.33 502251.41</meta:user-defined>
    <meta:user-defined meta:name="OVERHEIDop.versieInformatie"/>
  </office:meta>
</office:document-meta>
</file>