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94,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realiseren van een tijdelijke woning op locatie IJsseldijk-Noord 94, 2935 BJ Ouderkerk aan den IJssel. De aanvraag is geregistreerd onder zaaknummer SXO-201913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7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7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7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94, 2935 BJ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78</meta:user-defined>
    <meta:user-defined meta:name="OVERHEIDop.GmbID/DC.identifier">gmb-2019-12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9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47.5 440039.5</meta:user-defined>
    <meta:user-defined meta:name="OVERHEIDop.versieInformatie"/>
  </office:meta>
</office:document-meta>
</file>