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 verlagen stoeprand, De Lannoystraat 5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5-2019 De Lannoystraat 5, 4931 EN  Geertruidenberg</text:span>
          </text:p>
            <text:p text:style-name="common-al">Verlagen stoeprand tbv inparkeren <text:span text:style-name="nadrukcur">(Activiteit Inrit/uitweg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 verlagen stoeprand, De Lannoystraat 5,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76</meta:user-defined>
    <meta:user-defined meta:name="OVERHEIDop.GmbID/DC.identifier">gmb-2019-12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N 5</meta:user-defined>
    <meta:user-defined meta:name="OVERHEIDop.woonplaats">Geertruidenberg</meta:user-defined>
    <meta:user-defined meta:name="OVERHEIDop.straatnaam">De Lannoy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29 412550</meta:user-defined>
    <meta:user-defined meta:name="OVERHEIDop.versieInformatie"/>
  </office:meta>
</office:document-meta>
</file>