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867 Besloten kleinschalige circusvoorstellingen d.d. 8 en 10 juli 2019, naast de zorginstelling aan de Anklaarseweg 91 in Apeldoorn en tegenover de zorginstelling hoek Ruitermolenweg/Papenberg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sloten circusvoorstellingen (voor cliënten, vrijwilligers en medewerkers Zorggroep Apeldoorn)   </text:p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7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867 Besloten kleinschalige circusvoorstellingen d.d. 8 en 10 juli 2019, naast de zorginstelling aan de Anklaarseweg 91 in Apeldoorn en tegenover de zorginstelling hoek Ruitermolenweg/Papenberg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74</meta:user-defined>
    <meta:user-defined meta:name="OVERHEIDop.GmbID/DC.identifier">gmb-2019-123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C 91</meta:user-defined>
    <meta:user-defined meta:name="OVERHEIDop.woonplaats">Apeldoorn</meta:user-defined>
    <meta:user-defined meta:name="OVERHEIDop.straatnaam">Anklaarseweg</meta:user-defined>
    <meta:user-defined meta:name="OVERHEID.PostcodeHuisnummer/OVERHEIDop.postcodeHuisnummer">7361BS 24</meta:user-defined>
    <meta:user-defined meta:name="OVERHEIDop.woonplaats">Beekbergen</meta:user-defined>
    <meta:user-defined meta:name="OVERHEIDop.straatnaam">Papenber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2 472080</meta:user-defined>
    <meta:user-defined meta:name="OVERHEID.EPSG28992/DC.spatial">194836 463790</meta:user-defined>
    <meta:user-defined meta:name="OVERHEIDop.versieInformatie"/>
  </office:meta>
</office:document-meta>
</file>