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1: aanvraag omgevingsvergunning,  nieuwbouw woning, Julianalaan 152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5-2019 Julianalaan 152, 4941 JG  Raamsdonksveer</text:span>
          </text:p>
            <text:p text:style-name="common-al">Nieuwbouw woning <text:span text:style-name="nadrukcur">(Activiteit Inrit/uitweg + Bouw + RO)</text:span>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387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1: aanvraag omgevingsvergunning,  nieuwbouw woning, Julianalaan 152, Raamsdonks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873</meta:user-defined>
    <meta:user-defined meta:name="OVERHEIDop.GmbID/DC.identifier">gmb-2019-123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G 132</meta:user-defined>
    <meta:user-defined meta:name="OVERHEIDop.woonplaats">Raamsdonksveer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50 411766</meta:user-defined>
    <meta:user-defined meta:name="OVERHEIDop.versieInformatie"/>
  </office:meta>
</office:document-meta>
</file>