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Sminiaweg 123 te Aldtsjerk, het kappen van 1 stam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23 te Aldtsjerk</text:p>
            <text:p text:style-name="common-al">Olo: 4412027</text:p>
            <text:p text:style-name="common-al">het kappen van 1 stam Es</text:p>
            <text:p text:style-name="common-al">Datum ontvangst: 1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8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an Sminiaweg 123 te Aldtsjerk, het kappen van 1 stam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69</meta:user-defined>
    <meta:user-defined meta:name="OVERHEIDop.GmbID/DC.identifier">gmb-2019-123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H 123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55 586908</meta:user-defined>
    <meta:user-defined meta:name="OVERHEIDop.versieInformatie"/>
  </office:meta>
</office:document-meta>
</file>