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9/62260 Plaatsing kinderattractie op het Raadhuisplein in Apeldoorn, diverse data tweede helft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plaatsing kinderattractie   </text:p>
            <text:p text:style-name="tussenkopcur">Datum vergunning:  17 mei 2019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3867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867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867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 19/62260 Plaatsing kinderattractie op het Raadhuisplein in Apeldoorn, diverse data tweede helft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123867</meta:user-defined>
    <meta:user-defined meta:name="OVERHEIDop.GmbID/DC.identifier">gmb-2019-12386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LK 6a</meta:user-defined>
    <meta:user-defined meta:name="OVERHEIDop.woonplaats">Apeldoorn</meta:user-defined>
    <meta:user-defined meta:name="OVERHEIDop.straatnaam">Raadhuisplei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351 469790</meta:user-defined>
    <meta:user-defined meta:name="OVERHEIDop.versieInformatie"/>
  </office:meta>
</office:document-meta>
</file>