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IJz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2e IJzerstraat 2, 3024CX, kappen 2 bomen i.v.m. herinrichting van het terrein en het willen aanbouwen van een rookruimte (aanvraagdatum 15-05-2019, dossiernummer OMV.19.05.0030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86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6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6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2e IJzer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64</meta:user-defined>
    <meta:user-defined meta:name="OVERHEIDop.GmbID/DC.identifier">gmb-2019-123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4CX 6</meta:user-defined>
    <meta:user-defined meta:name="OVERHEIDop.woonplaats">Rotterdam</meta:user-defined>
    <meta:user-defined meta:name="OVERHEIDop.straatnaam">2e IJz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946 435540</meta:user-defined>
    <meta:user-defined meta:name="OVERHEIDop.versieInformatie"/>
  </office:meta>
</office:document-meta>
</file>