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99 Trekkertrek 2019 d.d. 29 juni 2019, Lokaalweg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plaatsen van gewicht door een trekker met een afstand van 100 meter   </text:p>
            <text:p text:style-name="tussenkopcur"/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99 Trekkertrek 2019 d.d. 29 juni 2019, Lokaalweg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61</meta:user-defined>
    <meta:user-defined meta:name="OVERHEIDop.GmbID/DC.identifier">gmb-2019-123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Lokaal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134 464727</meta:user-defined>
    <meta:user-defined meta:name="OVERHEIDop.versieInformatie"/>
  </office:meta>
</office:document-meta>
</file>