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 met kantoor: Kryptonstraat ong. (naast nr. 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yptonstraat ong. (naast nr. 2)</text:p>
            <text:p text:style-name="common-al">Omschrijving:  bouwen van een bedrijfshal met kantoor</text:p>
            <text:p text:style-name="common-al">Dossiernummer:  20190120</text:p>
            <text:p text:style-name="common-al">Datum verzending: 9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6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hal met kantoor: Kryptonstraat ong. (naast nr. 2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60</meta:user-defined>
    <meta:user-defined meta:name="OVERHEIDop.GmbID/DC.identifier">gmb-2019-12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96 440233</meta:user-defined>
    <meta:user-defined meta:name="OVERHEIDop.versieInformatie"/>
  </office:meta>
</office:document-meta>
</file>