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ardebloem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aardebloem 5, 3068AG, vervangen van kozijnen en ramen (Hout) naar kunststof kozijnen en ramen aan de bovenste etage van de woning (aanvraagdatum 26-04-2019, dossiernummer OMV.19.04.0047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3859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5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5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ardebloem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859</meta:user-defined>
    <meta:user-defined meta:name="OVERHEIDop.GmbID/DC.identifier">gmb-2019-123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8AG 5</meta:user-defined>
    <meta:user-defined meta:name="OVERHEIDop.woonplaats">Rotterdam</meta:user-defined>
    <meta:user-defined meta:name="OVERHEIDop.straatnaam">Paardebloem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6428 440963</meta:user-defined>
    <meta:user-defined meta:name="OVERHEIDop.versieInformatie"/>
  </office:meta>
</office:document-meta>
</file>