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: Van Der Grijn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Van Der Grijnstraat 35, 7009 MA</text:p>
            <text:p text:style-name="common-al">Omschrijving:  plaatsen van een dakopbouw</text:p>
            <text:p text:style-name="common-al">Dossiernummer:  20190109</text:p>
            <text:p text:style-name="common-al">Datum verzending: 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5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5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opbouw: Van Der Grijn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56</meta:user-defined>
    <meta:user-defined meta:name="OVERHEIDop.GmbID/DC.identifier">gmb-2019-123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A 35</meta:user-defined>
    <meta:user-defined meta:name="OVERHEIDop.woonplaats">Doetinchem</meta:user-defined>
    <meta:user-defined meta:name="OVERHEIDop.straatnaam">Van der Grij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8 443695</meta:user-defined>
    <meta:user-defined meta:name="OVERHEIDop.versieInformatie"/>
  </office:meta>
</office:document-meta>
</file>