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tto Matseweg in Waddinxve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Waddinxveen besloten om de beslistermijn voor de aanvraag met kenmerk 2019147805 voor het bouwen van een kantoor en opslagloods incl. bijbehorende voorzieningen op de locatie Otto Matseweg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85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tto Matseweg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51</meta:user-defined>
    <meta:user-defined meta:name="OVERHEIDop.GmbID/DC.identifier">gmb-2019-12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R 3</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1981.14 449087.8</meta:user-defined>
    <meta:user-defined meta:name="OVERHEIDop.versieInformatie"/>
  </office:meta>
</office:document-meta>
</file>