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e Baarn Omgevinsvergunning Wijkamplaan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jkamplaan 18 te Baarn</text:span> (3742 WR) het veranderen van het raamkozijn (09-05-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385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5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5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e Baarn Omgevinsvergunning Wijkamplaan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850</meta:user-defined>
    <meta:user-defined meta:name="OVERHEIDop.GmbID/DC.identifier">gmb-2019-123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WR 18</meta:user-defined>
    <meta:user-defined meta:name="OVERHEIDop.woonplaats">Baarn</meta:user-defined>
    <meta:user-defined meta:name="OVERHEIDop.straatnaam">Wijkamp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682 468538</meta:user-defined>
    <meta:user-defined meta:name="OVERHEIDop.versieInformatie"/>
  </office:meta>
</office:document-meta>
</file>