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5308, het verbouwen/verbeteren van de woning Aadijk 62, 17 me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3848</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848</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848</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19/105308, het verbouwen/verbeteren van de woning Aadijk 62, 17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848</meta:user-defined>
    <meta:user-defined meta:name="OVERHEIDop.GmbID/DC.identifier">gmb-2019-123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PA 62</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409 489643</meta:user-defined>
    <meta:user-defined meta:name="OVERHEIDop.versieInformatie"/>
  </office:meta>
</office:document-meta>
</file>