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38 Wielerfietstocht VLS On Tour d.d. 22 juni 2019, start en finish bij Omnisport aan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erfietstocht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4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438 Wielerfietstocht VLS On Tour d.d. 22 juni 2019, start en finish bij Omnisport aan de Voorwaart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47</meta:user-defined>
    <meta:user-defined meta:name="OVERHEIDop.GmbID/DC.identifier">gmb-2019-123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