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, (11033289) promotieactie Volvo, op 2 juni 2019, verzenddatum 1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4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helminaplein, (11033289) promotieactie Volvo, op 2 juni 2019, verzenddatum 14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44</meta:user-defined>
    <meta:user-defined meta:name="OVERHEIDop.GmbID/DC.identifier">gmb-2019-12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