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ek 21: aanvraag omgevingsvergunning,  melding lozing bronneringswater, Boterpolderlaan 11, Raamsdonksv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16-5-2019 Boterpolderlaan 11, 4941 ZL Raamsdonksveer</text:span>
          </text:p>
            <text:p text:style-name="common-al">Melding lozing bronneringswater <text:span text:style-name="nadrukcur">(Activiteit Lozen buiten inrichting)</text:span></text:p>
            <text:p text:style-name="common-al">U kunt geen bezwaar of beroep indien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ertruidenberg</text:p>
            </table:table-cell>
            <table:table-cell office:value-type="string" table:style-name="header.C">
              <text:p text:style-name="headerright"><text:span text:style-name="nr">Nr. 123843</text:span><text:line-break/><text:date style:data-style-name="dag" text:fixed="true" text:date-value="2019-05-22"/><text:line-break/><text:date style:data-style-name="jaar" text:fixed="true" text:date-value="2019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3843</text:span><text:date style:data-style-name="nicedate" text:fixed="true" text:date-value="2019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3843</text:span><text:date style:data-style-name="nicedate" text:fixed="true" text:date-value="2019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eek 21: aanvraag omgevingsvergunning,  melding lozing bronneringswater, Boterpolderlaan 11, Raamsdonksv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22</meta:user-defined>
    <meta:user-defined meta:name="OVERHEIDop.publicationIssue">123843</meta:user-defined>
    <meta:user-defined meta:name="OVERHEIDop.GmbID/DC.identifier">gmb-2019-12384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eertruidenberg</meta:user-defined>
    <meta:user-defined meta:name="OVERHEID.PostcodeHuisnummer/OVERHEIDop.postcodeHuisnummer">4941ZL 11</meta:user-defined>
    <meta:user-defined meta:name="OVERHEIDop.woonplaats">Raamsdonksveer</meta:user-defined>
    <meta:user-defined meta:name="OVERHEIDop.straatnaam">Boterpolderlaan</meta:user-defined>
    <meta:user-defined meta:name="OVERHEIDgvop.Informatietype/DC.type">Beschikkingen | aanvraag</meta:user-defined>
    <meta:user-defined meta:name="OVERHEID.Gemeente/OVERHEID.authority">Geertruidenberg</meta:user-defined>
    <meta:user-defined meta:name="OVERHEID.Gemeente/DCTERMS.publisher">Geertruidenberg</meta:user-defined>
    <meta:user-defined meta:name="OVERHEID.EPSG28992/DC.spatial">119091 412003</meta:user-defined>
    <meta:user-defined meta:name="OVERHEIDop.versieInformatie"/>
  </office:meta>
</office:document-meta>
</file>