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17 Beekbergen op z’n Kop d.d. 15 juni 2019, op het schoolplein en voor de winkels aan de Dorpstraat en de Kerkalle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kleedjesmarkt, kofferbakmarkt en kunstmarkt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17 Beekbergen op z’n Kop d.d. 15 juni 2019, op het schoolplein en voor de winkels aan de Dorpstraat en de Kerkallee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40</meta:user-defined>
    <meta:user-defined meta:name="OVERHEIDop.GmbID/DC.identifier">gmb-2019-123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34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3 463603</meta:user-defined>
    <meta:user-defined meta:name="OVERHEIDop.versieInformatie"/>
  </office:meta>
</office:document-meta>
</file>